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evenementenvergunning voor sponsorlopen t.b.v. de Roparun op een viertal locaties in gemeente Krimpenerwaard. De aanvraag is geregistreerd onder zaaknummer SXO-201907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39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96</meta:user-defined>
    <meta:user-defined meta:name="OVERHEIDop.GmbID/DC.identifier">gmb-2019-82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VJ 2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74.55 438492.86</meta:user-defined>
    <meta:user-defined meta:name="OVERHEIDop.versieInformatie"/>
  </office:meta>
</office:document-meta>
</file>