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Populieren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Slopen</text:p>
            <text:p text:style-name="common-al">Het verwijderen van asbest, Populierenlaan 20, Rhenen. Aanvraagnummer 4296819. Indieningsdatum 22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Populierenlaan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95</meta:user-defined>
    <meta:user-defined meta:name="OVERHEIDop.GmbID/DC.identifier">gmb-2019-8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S 20</meta:user-defined>
    <meta:user-defined meta:name="OVERHEIDop.woonplaats">Rhenen</meta:user-defined>
    <meta:user-defined meta:name="OVERHEIDop.straatnaam">Populier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56 441499</meta:user-defined>
    <meta:user-defined meta:name="OVERHEIDop.versieInformatie"/>
  </office:meta>
</office:document-meta>
</file>