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Oprichten of veranderen van de inrichting Remmerden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1 maart 2019 tot en met vrijdag 29 maart 2019 de volgende aanvragen voor een omgevingsvergunning heeft ontvangen:</text:p>
            <text:p text:style-name="common-al"/>
            <text:p text:style-name="tussenkopcur">Ingediende omgevingsvergunning </text:p>
            <text:p text:style-name="tussenkopcur">REGULIERE PROCEDURE</text:p>
            <text:p text:style-name="tussenkopcur">Oprichten of veranderen van de inrichting</text:p>
            <text:p text:style-name="common-al">Het veranderen van de inrichting, Remmerden 27, Rhenen. Aanvraagnummer 4301017. Indieningsdatum 25 maart 2019;</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2386</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86</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86</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Oprichten of veranderen van de inrichting Remmerden 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386</meta:user-defined>
    <meta:user-defined meta:name="OVERHEIDop.GmbID/DC.identifier">gmb-2019-82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Z 27</meta:user-defined>
    <meta:user-defined meta:name="OVERHEIDop.woonplaats">Rhenen</meta:user-defined>
    <meta:user-defined meta:name="OVERHEIDop.straatnaam">Remmerde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5019 442864</meta:user-defined>
    <meta:user-defined meta:name="OVERHEIDop.versieInformatie"/>
  </office:meta>
</office:document-meta>
</file>