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in de openbare ruimte nabij Franke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dode en slechte bomen (stamomtrekken 35-113cm), staande in de openbare ruimte nabij Frankenstraat 21</text:p>
            <text:p text:style-name="common-al">De kapactiviteit is aangevraagd in verband met het uitdunnen van het bomenbestand in verband met de instandhouding van de overige 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45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in de openbare ruimte nabij Frankenstraat 21</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8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gedeeltelijke vergunning, in de openbare ruimte nabij Frankenstraat 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84</meta:user-defined>
    <meta:user-defined meta:name="OVERHEIDop.GmbID/DC.identifier">gmb-2019-82384</meta:user-defined>
    <meta:user-defined meta:name="DCTERMS.abstract">Het kappen van 4 dode en slechte bomen (stamomtrekken 35-113cm), staande in de openbare ruimte nabij Frankenstraat 21. Deze bekendmaking bevat de activiteit(en): kappen.</meta:user-defined>
    <meta:user-defined meta:name="OVERHEID.TaxonomieBeleidsagenda/OVERHEID.category">Ruimte en infrastructuur | Organisatie en beleid</meta:user-defined>
    <meta:user-defined meta:name="OVERHEIDop.referentienummer">201902454/71470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SE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70964-v1-BM 190403 201902454 2 dod...|exb-2019-17324</meta:user-defined>
    <meta:user-defined meta:name="OVERHEID.EPSG28992/DC.spatial">78797.518 457170.908</meta:user-defined>
    <meta:user-defined meta:name="OVERHEIDop.versieInformatie"/>
  </office:meta>
</office:document-meta>
</file>