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34 te Baarn</text:span> (3743 KL)    het maken van een inwendige doorbraak (1 april 2019)</text:p>
            <text:p text:style-name="common-al">Ingediende aanvragen liggen niet ter inzage.</text:p>
            <text:p text:style-name="common-al">Baarn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38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8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8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tationsplei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81</meta:user-defined>
    <meta:user-defined meta:name="OVERHEIDop.GmbID/DC.identifier">gmb-2019-82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KL 8</meta:user-defined>
    <meta:user-defined meta:name="OVERHEIDop.woonplaats">Baa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92 468959</meta:user-defined>
    <meta:user-defined meta:name="OVERHEIDop.versieInformatie"/>
  </office:meta>
</office:document-meta>
</file>