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gaard 40 t/m 57 en Lijsterbesgaard 25 t/m 3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april 2019:</text:p>
            <text:p text:style-name="common-al">- <text:span text:style-name="nadrukvet">Berkengaard 40 t/m 57 en Lijsterbesgaard 25 t/m 36</text:span><text:span text:style-name="nadrukvet">:</text:span> het vervangen van galerijhekk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238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8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8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kengaard 40 t/m 57 en Lijsterbesgaard 25 t/m 3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80</meta:user-defined>
    <meta:user-defined meta:name="OVERHEIDop.GmbID/DC.identifier">gmb-2019-82380</meta:user-defined>
    <meta:user-defined meta:name="OVERHEID.TaxonomieBeleidsagenda/OVERHEID.category">Ruimte en infrastructuur | Organisatie en beleid</meta:user-defined>
    <meta:user-defined meta:name="DCTERMS.abstract">Verleende omgevingsvergunning Berkengaard 40 t/m 57 en Lijsterbesgaard 25 t/m 36, het vervangen van galerijhe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P 41</meta:user-defined>
    <meta:user-defined meta:name="OVERHEIDop.woonplaats">Boxtel</meta:user-defined>
    <meta:user-defined meta:name="OVERHEIDop.straatnaam">Berkengaa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72 400186</meta:user-defined>
    <meta:user-defined meta:name="OVERHEIDop.versieInformatie"/>
  </office:meta>
</office:document-meta>
</file>