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1">
      <text:list-level-style-bullet style:num-suffix="" text:bullet-char="​" text:level="1">
        <style:list-level-properties text:min-label-width="10mm"/>
      </text:list-level-style-bullet>
    </text:list-style>
    <text:list-style style:name="id1-3-2-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1">
      <text:list-level-style-bullet style:num-suffix="" text:bullet-char="​" text:level="1">
        <style:list-level-properties text:min-label-width="10mm"/>
      </text:list-level-style-bullet>
    </text:list-style>
    <text:list-style style:name="id1-3-2-2-2-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inkomenstoeslag Verordening Individuele inkomenstoeslag Participatiewet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artikel 8, eerste lid, onderdeel b en tweede lid, artikel 8 tweede lid en artikel 36 van de Participatiewet;</text:p>
            <text:p text:style-name="al"/>
            <text:p text:style-name="al">overwegende dat het noodzakelijk is het verstrekken van een individuele inkomenstoeslag aan personen van 21 jaar of ouder, doch jonger dan de pensioengerechtigde leeftijd, bij verordening te regelen;</text:p>
            <text:p text:style-name="al"/>
            <text:p text:style-name="al">
            <text:span text:style-name="nadrukvet">besluit</text:span>:</text:p>
            <text:p text:style-name="al"/>
            <text:p text:style-name="al">1. Vervallen te verklaren:</text:p>
            <text:list text:style-name="id1-3-2-1-1-12">
              <text:list-item text:style-override="id1-3-2-1-1-12-1">
                <text:number/>
                <text:list text:style-name="id1-3-2-1-1-12-1-2">
                  <text:list-item text:style-override="id1-3-2-1-1-12-1-2-1">
                    <text:number>•</text:number>
                    <text:p text:style-name="al"> de verordening individuele inkomenstoeslag Participatiewet 2015, inclusief alle daarop vastgestelde wijzigingen, vastgesteld door de raad van de gemeente Aalburg op 16 december 2014. </text:p>
                  </text:list-item>
                  <text:list-item text:style-override="id1-3-2-1-1-12-1-2-2">
                    <text:number>•</text:number>
                    <text:p text:style-name="al"> de verordening individuele inkomenstoeslag Participatiewet 2015, inclusief alle daarop vastgestelde wijzigingen, vastgesteld door de raad van de gemeente Woudrichem op 16 december 2014.</text:p>
                  </text:list-item>
                  <text:list-item text:style-override="id1-3-2-1-1-12-1-2-3">
                    <text:number>•</text:number>
                    <text:p text:style-name="al"> de verordening individuele inkomenstoeslag Participatiewet 2015, inclusief alle daarop vastgestelde wijzigingen, vastgesteld door de raad van de gemeente Werkendam op 16 december 2014.</text:p>
                  </text:list-item>
                </text:list>
              </text:list-item>
            </text:list>
            <text:p text:style-name="al">2. Vast te stellen: Verordening individuele inkomenstoeslag Participatiewet Altena 2019.</text:p>
            <text:p text:style-name="al"/>
            <text:p text:style-name="al"/>
            <text:p text:style-name="al">
            <text:span text:style-name="nadrukvet">Verordening individuele inkomenstoeslag Participatiewet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 </text:p>
                    </text:list-item>
                    <text:list-item text:style-override="id1-3-2-2-1-2-3-3-2">
                      <text:number>b.</text:number>
                      <text:p text:style-name="al">Raad: de gemeenteraad van de gemeente Altena;</text:p>
                    </text:list-item>
                    <text:list-item text:style-override="id1-3-2-2-1-2-3-3-3">
                      <text:number>c.</text:number>
                      <text:p text:style-name="al">College: het college van burgemeester en wethouders van Altena;</text:p>
                    </text:list-item>
                    <text:list-item text:style-override="id1-3-2-2-1-2-3-3-4">
                      <text:number>d.</text:number>
                      <text:p text:style-name="al">Referteperiode: een periode van 36 maanden voorafgaand aan de peildatum;</text:p>
                    </text:list-item>
                    <text:list-item text:style-override="id1-3-2-2-1-2-3-3-5">
                      <text:number>e.</text:number>
                      <text:p text:style-name="al">Peildatum: de datum waarop het recht op de individuele inkomenstoeslag ontstaat voor zover deze dag niet ligt voor de dag waarop rechthebbende zich heeft gemeld om de individuele inkomenstoeslag aan te vragen;</text:p>
                    </text:list-item>
                    <text:list-item text:style-override="id1-3-2-2-1-2-3-3-6">
                      <text:number>f.</text:number>
                      <text:p text:style-name="al">Inkomen: het inkomen als bedoeld in artikel 32 van de wet, met dien verstande dat voor de zinsnede “een periode waarover een beroep op bijstand wordt gedaan” moet worden gelezen “de referteperiode”. Een uitkering-Participatiewet wordt, in afwijking van artikel 32 van de wet, voor de beoordeling van het recht op de individuele inkomenstoeslag als inkomen gezien;</text:p>
                    </text:list-item>
                    <text:list-item text:style-override="id1-3-2-2-1-2-3-3-7">
                      <text:number>g.</text:number>
                      <text:p text:style-name="al">Rechthebbende: een alleenstaande, alleenstaande ouder of gehuwde met recht op een individuele inkomenstoeslag.</text:p>
                    </text:list-item>
                  </text:list>
                </text:list-item>
              </text:list>
            </text:section>
            <text:section text:name="artikel_id1-3-2-2-1-3" text:style-name="artikel">
              <text:p text:style-name="artikel_kop_titel"><text:span text:style-name="artikel_kop_label">Artikel</text:span> <text:span text:style-name="artikel_kop_nr">2.</text:span> Uitvoering</text:p>
              <text:list text:style-name="id1-3-2-2-1-3-2">
                <text:list-item text:style-override="id1-3-2-2-1-3-2">
                  <text:number>1.</text:number>
                  <text:p text:style-name="al">De uitvoering van deze verordening berust bij het college van burgemeester en wethouders.</text:p>
                </text:list-item>
                <text:list-item text:style-override="id1-3-2-2-1-3-3">
                  <text:number>2.</text:number>
                  <text:p text:style-name="al">Het college stelt beleidsregels vast met betrekking tot de uitvoering van deze verordening.</text:p>
                </text:list-item>
                <text:list-item text:style-override="id1-3-2-2-1-3-4">
                  <text:number>3.</text:number>
                  <text:p text:style-name="al">Deze beleidsregels bevatten in ieder geval een richtsnoer voor de beoordeling van de krachten en bekwaamheden van de rechthebbende, alsmede de inspanningen die de rechthebbende heeft verricht om tot inkomensverbetering te kom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3.</text:span> Langdurig, laag inkomen</text:p>
              <text:list text:style-name="id1-3-2-2-2-2-2">
                <text:list-item text:style-override="id1-3-2-2-2-2-2">
                  <text:number>1.</text:number>
                  <text:p text:style-name="al">Aan de in artikel 36, eerste lid, van de wet gestelde voorwaarde van het hebben van een langdurig, laag inkomen is voldaan als gedurende de referteperiode het gemiddelde inkomen per maand niet uitkomt boven 120% van de norm op basis van de Participatiewet.</text:p>
                </text:list-item>
                <text:list-item text:style-override="id1-3-2-2-2-2-3">
                  <text:number>2.</text:number>
                  <text:p text:style-name="al">Ten aanzien van perioden waarin een rechthebbende is uitgesloten van het recht op bijstand wordt een rechthebbende voor de toepassing van het eerste lid geacht tenminste een inkomen te hebben ter hoogte van 100% van de norm op basis van de Participatiewet.</text:p>
                </text:list-item>
                <text:list-item text:style-override="id1-3-2-2-2-2-4">
                  <text:number>3.</text:number>
                  <text:p text:style-name="al">Ten aanzien van perioden waarin bij gehuwden één echtgenoot is uitgesloten van het recht op uitkering Participatiewet, worden zij voor de toepassing van het eerste lid geacht tenminste een inkomen te hebben ter hoogte van 100% van de gehuwdennorm, waarbij voor “bijstandsnorm” gelezen moet worden “gehuwdennorm”.</text:p>
                </text:list-item>
                <text:list-item text:style-override="id1-3-2-2-2-2-5">
                  <text:number>4.</text:number>
                  <text:p text:style-name="al">Geen recht op de individuele inkomenstoeslag hebben personen die op de peildatum of in de referteperiode een uitkering op grond van de Wet op de Studiefinanciering of de Wet Tegemoetkoming Onderwijsbijdrage en Schoolkosten hebben genoten. </text:p>
                </text:list-item>
              </text:list>
            </text:section>
            <text:section text:name="artikel_id1-3-2-2-2-3" text:style-name="artikel">
              <text:p text:style-name="artikel_kop_titel"><text:span text:style-name="artikel_kop_label">Artikel</text:span> <text:span text:style-name="artikel_kop_nr">4.</text:span> Hoogte van de individuele inkomenstoeslag </text:p>
              <text:list text:style-name="id1-3-2-2-2-3-2">
                <text:list-item text:style-override="id1-3-2-2-2-3-2">
                  <text:number>1.</text:number>
                  <text:p text:style-name="al">De individuele inkomenstoeslag bedraagt per jaar:</text:p>
                  <text:list text:style-name="id1-3-2-2-2-3-2-3">
                    <text:list-item text:style-override="id1-3-2-2-2-3-2-3-1">
                      <text:number/>
                      <text:list text:style-name="id1-3-2-2-2-3-2-3-1-2">
                        <text:list-item text:style-override="id1-3-2-2-2-3-2-3-1-2-1">
                          <text:number>a.</text:number>
                          <text:p text:style-name="al"> Voor gehuwden: € 559 (bedrag 2018);</text:p>
                        </text:list-item>
                        <text:list-item text:style-override="id1-3-2-2-2-3-2-3-1-2-2">
                          <text:number>b.</text:number>
                          <text:p text:style-name="al"> Voor een alleenstaande ouder: € 503 (bedrag 2018);</text:p>
                        </text:list-item>
                        <text:list-item text:style-override="id1-3-2-2-2-3-2-3-1-2-3">
                          <text:number>c.</text:number>
                          <text:p text:style-name="al">Voor een alleenstaande: € 400 (bedrag 2018).</text:p>
                        </text:list-item>
                      </text:list>
                    </text:list-item>
                  </text:list>
                </text:list-item>
                <text:list-item text:style-override="id1-3-2-2-2-3-3">
                  <text:number>2.</text:number>
                  <text:p text:style-name="al">Bij een gemiddeld inkomen van 110% tot 120% van de norm op basis van de Participatiewet, de helft van de bedragen per jaar, die van toepassing zijn voor de inkomens tot 110%, zijnde: </text:p>
                  <text:list text:style-name="id1-3-2-2-2-3-3-3">
                    <text:list-item text:style-override="id1-3-2-2-2-3-3-3-1">
                      <text:number/>
                      <text:list text:style-name="id1-3-2-2-2-3-3-3-1-2">
                        <text:list-item text:style-override="id1-3-2-2-2-3-3-3-1-2-1">
                          <text:number>a.</text:number>
                          <text:p text:style-name="al"> Voor gehuwden: € 280 (bedrag 2018)</text:p>
                        </text:list-item>
                        <text:list-item text:style-override="id1-3-2-2-2-3-3-3-1-2-2">
                          <text:number>b.</text:number>
                          <text:p text:style-name="al"> Voor een alleenstaande ouder: € 252 (bedrag 2018)</text:p>
                        </text:list-item>
                        <text:list-item text:style-override="id1-3-2-2-2-3-3-3-1-2-3">
                          <text:number>c.</text:number>
                          <text:p text:style-name="al">Voor een alleenstaande: € 200 (bedrag 2018)</text:p>
                        </text:list-item>
                      </text:list>
                    </text:list-item>
                  </text:list>
                </text:list-item>
                <text:list-item text:style-override="id1-3-2-2-2-3-4">
                  <text:number>3.</text:number>
                  <text:p text:style-name="al">Voor de toepassing van het eerste lid is de situatie op de peildatum bepalend.</text:p>
                </text:list-item>
                <text:list-item text:style-override="id1-3-2-2-2-3-5">
                  <text:number>4.</text:number>
                  <text:p text:style-name="al">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 </text:p>
                </text:list-item>
                <text:list-item text:style-override="id1-3-2-2-2-3-6">
                  <text:number>5.</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Onvoorziene gevallen</text:p>
              <text:p text:style-name="al">In gevallen waarin deze regeling niet voorziet, beslist het college van burgemeester en wethouders.</text:p>
            </text:section>
            <text:section text:name="artikel_id1-3-2-2-3-3" text:style-name="artikel">
              <text:p text:style-name="artikel_kop_titel"><text:span text:style-name="artikel_kop_label">Artikel</text:span> <text:span text:style-name="artikel_kop_nr">6.</text:span> Inwerkingtreding</text:p>
              <text:p text:style-name="al">Deze verordening treedt in werking met ingang van de dag volgende op de dag van openbare bekendmaking. </text:p>
            </text:section>
            <text:section text:name="artikel_id1-3-2-2-3-4" text:style-name="artikel">
              <text:p text:style-name="artikel_kop_titel"><text:span text:style-name="artikel_kop_label">Artikel</text:span> <text:span text:style-name="artikel_kop_nr">7.</text:span> Citeertitel</text:p>
              <text:p text:style-name="al">Deze verordening kan worden aangehaald als: Verordening Individuele inkomenstoeslag Participatiewet Altena 2019.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M.A. Fränzel MSc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Drs. S.J. Peet </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Bijlage A Toelichting Verordening individuele inkomenstoeslag Participatiewet Altena 2019</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net als in de Wet Werk en bijstand in de Participatiewet een individuele inkomenstoeslag in het leven geroepen. </text:p>
          <text:p text:style-name="al"/>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text:p>
          <text:p text:style-name="al"/>
          <text:p text:style-name="al">Op grond van artikel 8 lid 1 onderdeel b Participatiewet dient de gemeenteraad bij verordening regels vast te leggen met betrekking tot het verlenen van een individuele inkomenstoeslag.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text:p>
          <text:p text:style-name="al"/>
          <text:p text:style-name="al">De voorwaarden om voor een individuele inkomenstoeslag in aanmerking te komen, staan vermeld in artikel 36 van de Participatiewet.</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p text:style-name="al"/>
          <text:p text:style-name="al">Door de zinsnede in de wet ”geen uitzicht heeft op inkomensverbetering” wordt gewaarborgd dat bepaalde groepen met een goed arbeidsmarktperspectief, zoals studenten, niet in aanmerking komen voor de inkomenstoeslag.</text:p>
          <text:p text:style-name="al">Verder is de ondergrens voor aanvragers bepaald op 21 jaar, omdat dit de leeftijd is waarop de ouderlijke onderhoudsplicht vervalt. Hiermee blijft de inkomenstoeslag aansluiten op het systeem van de wet ten aanzien van personen jonger dan 21 jaar.</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
          <text:p text:style-name="al">In deze verordening is verder gekozen voor invulling die rekening houdt met de jurisprudentie van de Centrale Raad van Beroep. Voorts is gekozen voor een invulling die zo veel mogelijk ongewenste armoedevaleffecten voorkomt.</text:p>
          <text:p text:style-name="al"/>
          <text:p text:style-name="al">
          <text:span text:style-name="nadrukvet">
            <text:span text:style-name="nadrukondlijn">Artikelsgewijze toelichting</text:span>
          </text:span>
        </text:p>
          <text:p text:style-name="al"/>
          <text:p text:style-name="al">
          <text:span text:style-name="nadrukvet">Artikel 1. Begrippen</text:span>
        </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
          <text:p text:style-name="al">Met betrekking tot het begrip ‘inkomen’ is een van de Participatiewet afwijkende definitie opgenomen. Nu de wetgever de gemeenteraad opdracht gegeven om in de verordening regels te geven met betrekking tot het begrip ‘langdurig, laag inkomen’, is de gemeenteraad bevoegd om dit begrip voor de toepassing van artikel 36 lid 1 Participatiewet nader te definiëren. Met de gebruikte definitie wordt een uitkering op grond van de Participatiewet ook als inkomen gezien.</text:p>
          <text:p text:style-name="al"/>
          <text:p text:style-name="al">
          <text:span text:style-name="nadrukvet">Artikel 2. Uitvoering</text:span>
        </text:p>
          <text:p text:style-name="al">Omdat de uitvoering van het verstrekken van individuele inkomenstoeslag is opgedragen aan het college, worden ten behoeve van de uitvoering nadere beleidsregels vastgesteld. Strikt genomen dient dit niet in een verordening te worden vastgelegd. Omwille van de leesbaarheid van deze verordening is hier toch voor gekozen. Bovendien wordt vastgelegd welke individuele omstandigheden in ieder geval in de beoordeling moeten worden betrokken.</text:p>
          <text:p text:style-name="al"/>
          <text:p text:style-name="al">
          <text:span text:style-name="nadrukvet">Artikel 3. Langdurig, laag inkomen</text:span>
        </text:p>
          <text:p text:style-name="al">Nadat belanghebbenden 3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text:p>
          <text:p text:style-name="al">Het begrip ‘langdurig, laag inkomen’ wordt ingevuld als een inkomen dat gemiddeld niet hoger is dan 110% van de Participatiewet-norm. Door hiervoor te kiezen is duidelijk dat een belanghebbende met een inkomen op minimumniveau krachtens een andere regeling dan de Participatiewet toch in aanmerking kan komen voor het recht op individuele inkomenstoeslag, ook al zou ten gevolge van een iets andere berekeningssystematiek er netto een iets hogere uitkering worden ontvangen dan de Participatiewet- norm. </text:p>
          <text:p text:style-name="al">Als de afwijkingen meer bedragen dan de vastgestelde inkomensgrens is het ‘gladstrijken’ van de geschillen niet meer aan de orde en zal een aanvraag om individuele inkomenstoeslag moeten worden afgewezen.</text:p>
          <text:p text:style-name="al"/>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text:p>
          <text:p text:style-name="al">Dit geldt overeenkomstig voor gehuwden van wie één partner is uitgesloten van het recht op individuele inkomenstoeslag. Daarom wordt in het tweede lid bepaald dat dergelijke perioden voor het berekenen van het gemiddelde inkomen meetellen als perioden waarin tenminste 100% van de norm is ontvangen. Het woord ‘tenminste’ in deze leden, maakt, dat als er in bedoelde perioden in werkelijkheid meer inkomen dan norm is geweest, dit hogere, werkelijke inkomen moet meetellen.</text:p>
          <text:p text:style-name="al"/>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text:p>
          <text:p text:style-name="al"/>
          <text:p text:style-name="al">Er is bewust niet voor gekozen om het recht op individuele inkomenstoeslag ook toe kennen bij een inkomen ver boven bijstandsniveau. </text:p>
          <text:p text:style-name="al"/>
          <text:p text:style-name="al">
          <text:span text:style-name="nadrukvet">Artikel 4. Hoogte van de individuele inkomenstoeslag </text:span>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amelijk niets aan de begripsbepalingen in de Participatiewet.</text:p>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een vergelijking gemaakt met de bijstandsnormen per 1 januari van het voorafgaande jaar.</text:p>
          <text:p text:style-name="al"/>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p text:style-name="al"/>
          <text:p text:style-name="al">
          <text:span text:style-name="nadrukvet">Artikel 5. Onvoorziene gevallen</text:span>
        </text:p>
          <text:p text:style-name="al">Dit artikel behoeft geen nadere toelichting.</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23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inkomenstoeslag Verordening Individuele inkomenstoeslag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38</meta:user-defined>
    <meta:user-defined meta:name="OVERHEIDop.GmbID/DC.identifier">gmb-2019-8238</meta:user-defined>
    <meta:user-defined meta:name="OVERHEID.TaxonomieBeleidsagenda/OVERHEID.category">Financiën | Organisatie en beleid</meta:user-defined>
    <meta:user-defined meta:name="OVERHEID.Gemeente/DC.spatial">Altena</meta:user-defined>
    <meta:user-defined meta:name="DC.source">artikel 8, eerste lid, van de Participatiewet;1.0:c:BWBR0015703&amp;artikel=8&amp;lid=1&amp;g=2019-01-01</meta:user-defined>
    <meta:user-defined meta:name="DC.source">artikel 8, tweede lid, van de Participatiewet;1.0:c:BWBR0015703&amp;artikel=8&amp;lid=2&amp;g=2019-01-01</meta:user-defined>
    <meta:user-defined meta:name="DC.source">artikel 36 van de Participatiewet;1.0:c:BWBR0015703&amp;artikel=36&amp;g=2019-01-01</meta:user-defined>
    <meta:user-defined meta:name="DCTERMS.alternative">Verordening Individuele inkomenstoeslag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74_1</meta:user-defined>
    <meta:user-defined meta:name="OVERHEIDop.versieInformatie"/>
  </office:meta>
</office:document-meta>
</file>