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enning bedrag aan raadsleden voor voorzieningen ter zake van arbeidsongeschiktheid, ouderdom en overlijden</text:p>
      <text:section text:name="regeling_id1-3-2" text:style-name="regeling">
        <text:section text:name="aanhef_id1-3-2-1" text:style-name="aanhef">
          <text:section text:name="preambule_id1-3-2-1-1" text:style-name="preambule">
            <text:p text:style-name="al">De raad van de gemeente Wijchen; </text:p>
            <text:p text:style-name="al">gelezen het voorstel van het presidium van de raad van de gemeente Wijchen van 21 maart 2019 </text:p>
            <text:p text:style-name="al">gelet op de artikelen 95 en 147 van de Gemeentewet, en artikel 3.1.9.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ooruitlopend op de actualisering van de Verordening rechtspositie wethouders, raads- en commissieleden gemeente Wijchen 2017, 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ordening</text:p>
            <text:p text:style-name="al"/>
          </text:section>
          <text:section text:name="artikel_id1-3-2-2-2" text:style-name="artikel">
            <text:p text:style-name="artikel_kop_titel"><text:span text:style-name="artikel_kop_label">Artikel</text:span> <text:span text:style-name="artikel_kop_nr">1.</text:span> Verzekering raadsleden voor arbeidsongeschiktheid, ouderdom en overlijden</text:p>
            <text:list text:style-name="id1-3-2-2-2-2">
              <text:list-item text:style-override="id1-3-2-2-2-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2-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3" text:style-name="artikel">
            <text:p text:style-name="artikel_kop_titel"><text:span text:style-name="artikel_kop_label">Artikel</text:span> <text:span text:style-name="artikel_kop_nr">II</text:span> Inwerkingtreding</text:p>
            <text:p text:style-name="al">Deze verordening treedt in werking op de eerste dag na bekendmaking en werkt terug tot 1 januari 2019.</text:p>
            <text:p text:style-name="al">De tekst van deze verordening zal worden opgenomen in de te actualiseren Verordening rechtspositie wethouders, raads- en commissieleden gemeente Wijchen 2017.</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8 maart 2019</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37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7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7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kenning bedrag aan raadsleden voor voorzieningen ter zake van arbeidsongeschiktheid, ouderdom en overl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76</meta:user-defined>
    <meta:user-defined meta:name="OVERHEIDop.GmbID/DC.identifier">gmb-2019-823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jchen</meta:user-defined>
    <meta:user-defined meta:name="DC.source">artikel 95 van de Gemeentewet;1.0:c:BWBR0005416&amp;artikel=95&amp;g=2019-01-01</meta:user-defined>
    <meta:user-defined meta:name="DC.source">artikel 147 van de Gemeentewet;1.0:c:BWBR0005416&amp;artikel=147&amp;g=2019-01-01</meta:user-defined>
    <meta:user-defined meta:name="DC.source">;https://wetten.overheid.nl/BWBR0041522/2019-01-01</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4-06</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23083_1</meta:user-defined>
    <meta:user-defined meta:name="OVERHEIDop.versieInformatie"/>
  </office:meta>
</office:document-meta>
</file>