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kkerhoeve 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pergola</text:p>
            <text:p text:style-name="common-al">Kenmerk: 759364</text:p>
            <text:p text:style-name="common-al">Datum verzending: 2 april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37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kkerhoeve 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74</meta:user-defined>
    <meta:user-defined meta:name="OVERHEIDop.GmbID/DC.identifier">gmb-2019-82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H 9</meta:user-defined>
    <meta:user-defined meta:name="OVERHEIDop.woonplaats">Nieuwegein</meta:user-defined>
    <meta:user-defined meta:name="OVERHEIDop.straatnaam">Akk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61 451281</meta:user-defined>
    <meta:user-defined meta:name="OVERHEIDop.versieInformatie"/>
  </office:meta>
</office:document-meta>
</file>