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ilieueffectrapport voor het plan tot realisatie van twee vrijstaande woningen op de locatie Kanaal A NZ 22 in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mmen hebben op 2 april 2019 besloten om geen milieueffectrapport op te stellen voor het plan tot realisatie van twee vrijstaande woningen op de locatie Kanaal A NZ 22 in Emmer-Compascuum. Met ingang van 12 april 2019 tot en met 23 mei 2019 kunt u dit besluit en de bijbehorende aanmeldnotitie bekijken bij het Klant Contact Centrum, Raadhuisplein 1 te Emmen. Uit de aanmeldnotitie blijkt dat er met het plan geen belangrijke nadelige gevolgen voor het milieu zijn te verwachten.</text:p>
            <text:p text:style-name="common-al"/>
            <text:p text:style-name="common-al">Er kan geen bezwaar of beroep ingediend worden tegen het besluit om geen milieueffectrapport op te stel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Emmen, 11 april 2019</text:span></text:p>
            <text:p><text:span text:style-name="functie">burgemeester en wethouders van E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2371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7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371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milieueffectrapport voor het plan tot realisatie van twee vrijstaande woningen op de locatie Kanaal A NZ 22 in Emmer-Compascu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2371</meta:user-defined>
    <meta:user-defined meta:name="OVERHEIDop.GmbID/DC.identifier">gmb-2019-82371</meta:user-defined>
    <meta:user-defined meta:name="OVERHEID.TaxonomieBeleidsagenda/OVERHEID.category">Natuur en milieu | Organisatie en beleid</meta:user-defined>
    <meta:user-defined meta:name="OVERHEID.Gemeente/DC.spatial">Emmen</meta:user-defined>
    <meta:user-defined meta:name="DC.source">artikel 7.17 van de Wet milieubeheer;1.0:c:BWBR0003245&amp;artikel=7.17&amp;g=2019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mmen</meta:user-defined>
    <dc:language>nl</dc:language>
    <meta:user-defined meta:name="OVERHEID.PostcodeHuisnummer/OVERHEIDop.postcodeHuisnummer">7881KH 22</meta:user-defined>
    <meta:user-defined meta:name="OVERHEIDop.woonplaats">Emmer-Compascuum</meta:user-defined>
    <meta:user-defined meta:name="OVERHEIDop.straatnaam">Kanaal a N.Z.</meta:user-defined>
    <meta:user-defined meta:name="OVERHEIDgvop.Informatietype/DC.type">Plannen | overig</meta:user-defined>
    <meta:user-defined meta:name="OVERHEID.Gemeente/DCTERMS.publisher">Emmen</meta:user-defined>
    <meta:user-defined meta:name="OVERHEID.Gemeente/OVERHEID.authority">Emmen</meta:user-defined>
    <meta:user-defined meta:name="OVERHEID.EPSG28992/DC.spatial">261553 536279</meta:user-defined>
    <meta:user-defined meta:name="OVERHEIDop.versieInformatie"/>
  </office:meta>
</office:document-meta>
</file>