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dsepad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aart 2019:</text:p>
            <text:p text:style-name="common-al">- <text:span text:style-name="nadrukvet">Smidsepad</text:span>: het rooien 9 zomereiken i.v.m. de aanleg van een rolstoeltoegankelijke looproute (herplant met 7 rode esdoorns en 2 tamme kastanje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37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idsepad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70</meta:user-defined>
    <meta:user-defined meta:name="OVERHEIDop.GmbID/DC.identifier">gmb-2019-82370</meta:user-defined>
    <meta:user-defined meta:name="OVERHEID.TaxonomieBeleidsagenda/OVERHEID.category">Ruimte en infrastructuur | Organisatie en beleid</meta:user-defined>
    <meta:user-defined meta:name="DCTERMS.abstract">Aangevraagde omgevingsvergunning Smidsepad, het rooien van 9 zomereiken i.v.m. de aanleg van een rolstoeltoegankelijke looproute (herplant met 7 rode esdoorns en 2 tamme kastanje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midse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78 397876</meta:user-defined>
    <meta:user-defined meta:name="OVERHEIDop.versieInformatie"/>
  </office:meta>
</office:document-meta>
</file>