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Kazernedok 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betonvloer op palen onder een bestaande overkapping</text:p>
            <text:p text:style-name="common-al">Kenmerk: 748863</text:p>
            <text:p text:style-name="common-al">Datum verzending: 21-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236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6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6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Kazernedok 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69</meta:user-defined>
    <meta:user-defined meta:name="OVERHEIDop.GmbID/DC.identifier">gmb-2019-82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G</meta:user-defined>
    <meta:user-defined meta:name="OVERHEIDop.woonplaats">Nieuwegein</meta:user-defined>
    <meta:user-defined meta:name="OVERHEIDop.straatnaam">Kazern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247 447236</meta:user-defined>
    <meta:user-defined meta:name="OVERHEIDop.versieInformatie"/>
  </office:meta>
</office:document-meta>
</file>