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64 Weteringlaan 189 te Tilburg, kappen van 1 boom, verzonden 2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064 - B - Weteringlaan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6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6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6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64 Weteringlaan 189 te Tilburg, kappen van 1 boom, verzonden 2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64</meta:user-defined>
    <meta:user-defined meta:name="OVERHEIDop.GmbID/DC.identifier">gmb-2019-82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Z 189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17320</meta:user-defined>
    <meta:user-defined meta:name="OVERHEID.EPSG28992/DC.spatial">130650 394976</meta:user-defined>
    <meta:user-defined meta:name="OVERHEIDop.versieInformatie"/>
  </office:meta>
</office:document-meta>
</file>