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107 Dongewijkdreef 40 (sporthal Dongewijk) te Tilburg, 2019 0526 en 0929-A-Retro Game Beurs Tilburg, verzonden 3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evenementenvergunning betreft de Retro Game Beurs op 26 mei en 29 september 2019 van 10:00 tot 15:00 uur in sporthal Dongewijk, Dongewijkdreef 40 te Tilburg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107 - B - Dongewijkdreef 40 (sporthal Dongewijk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363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6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63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107 Dongewijkdreef 40 (sporthal Dongewijk) te Tilburg, 2019 0526 en 0929-A-Retro Game Beurs Tilburg, verzonden 3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363</meta:user-defined>
    <meta:user-defined meta:name="OVERHEIDop.GmbID/DC.identifier">gmb-2019-823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NH 40</meta:user-defined>
    <meta:user-defined meta:name="OVERHEIDop.woonplaats">Tilburg</meta:user-defined>
    <meta:user-defined meta:name="OVERHEIDop.straatnaam">Dongewijk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705 398823</meta:user-defined>
    <meta:user-defined meta:name="OVERHEIDop.versieInformatie"/>
  </office:meta>
</office:document-meta>
</file>