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040 Westertorenlaan 4 ( sectie AB 2761) te Tilburg, kappen 1 boom, verzonden 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040 - B - Westertorenlaan 4 ( sectie AB 276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5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5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040 Westertorenlaan 4 ( sectie AB 2761) te Tilburg, kappen 1 boom, verzonden 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59</meta:user-defined>
    <meta:user-defined meta:name="OVERHEIDop.GmbID/DC.identifier">gmb-2019-82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D 4</meta:user-defined>
    <meta:user-defined meta:name="OVERHEIDop.woonplaats">Tilburg</meta:user-defined>
    <meta:user-defined meta:name="OVERHEIDop.straatnaam">Westertor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1040|exb-2019-17318</meta:user-defined>
    <meta:user-defined meta:name="OVERHEID.EPSG28992/DC.spatial">131582 397254</meta:user-defined>
    <meta:user-defined meta:name="OVERHEIDop.versieInformatie"/>
  </office:meta>
</office:document-meta>
</file>