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1180 Eilenbergstraat 250 te Tilburg, 2019 0623-A-Zomerfestival Tilburg-Noord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voor het evenement Zomerfestival Tilburg- Noord aan de Eilenbergstraat 250 te Tilburg bestaat uit:</text:p>
            <text:p text:style-name="common-al"/>
            <text:p text:style-name="common-al"> 1. Evenement;</text:p>
            <text:p text:style-name="common-al"> 2. Ontheffing drank en horeca (evenement);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1180 - B - Eilenbergstraat 2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358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5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5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venementeninrichting aanvragen Z-HZ_EVE-2019-01180 Eilenbergstraat 250 te Tilburg, 2019 0623-A-Zomerfestival Tilburg-Noord, verz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358</meta:user-defined>
    <meta:user-defined meta:name="OVERHEIDop.GmbID/DC.identifier">gmb-2019-82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EC 250</meta:user-defined>
    <meta:user-defined meta:name="OVERHEIDop.woonplaats">Tilburg</meta:user-defined>
    <meta:user-defined meta:name="OVERHEIDop.straatnaam">Eilenberg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65 399681</meta:user-defined>
    <meta:user-defined meta:name="OVERHEIDop.versieInformatie"/>
  </office:meta>
</office:document-meta>
</file>