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kiezing van de leden van het Europees Parlement (Stemmen met een kiezersp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mmen maakt bekend dat het bij de aanstaande verkiezing van de leden van het Europees Parlement op donderdag 23 mei 2019 een kiezer is toegestaan zijn/haar stem uit te brengen in een willekeurig stembureau in Nederland. </text:p>
            <text:p text:style-name="common-al">Daarbij gelden de volgende bepalingen.</text:p>
            <text:p text:style-name="common-al"/>
            <text:p text:style-name="common-al">
            <text:span text:style-name="nadrukvet">A. SCHRIFTELIJKE AANVRAAG</text:span>
          </text:p>
            <text:p text:style-name="common-al">  1. Bij Team verkiezingen van de gemeente zijn kosteloos formulieren verkrijgbaar voor verzoekschriften om in een willekeurig stembureau aan de stemming te mogen deelnemen.  </text:p>
            <text:p text:style-name="common-al">2. Het verzoekschrift, alsmede de stempas (indien reeds verstrekt), moeten uiterlijk op maandag 20 mei 2019 door de kiezer worden ingediend bij de burgemeester van de gemeente, waar hij/zij op dinsdag 9 april 2019 als kiezer is geregistreerd.  </text:p>
            <text:p text:style-name="common-al">3. Het verzoek wordt niet ingewilligd, wanneer het de verzoeker is toegestaan om bij volmacht of per brief aan de stemming te mogen deelnemen.  </text:p>
            <text:p text:style-name="common-al">4. Bij inwilliging van het verzoek wordt een kiezerspas verstrekt. </text:p>
            <text:p text:style-name="common-al"/>
            <text:p text:style-name="common-al">
            <text:span text:style-name="nadrukvet">B. MONDELINGE AANVRAAG  </text:span>
          </text:p>
            <text:p text:style-name="common-al">1. De kiezer dient hiertoe, na ontvangst van de stempas, doch uiterlijk op woensdag 22 mei 2019, 12.00 uur de stempas over te leggen bij Team verkiezingen van zijn/haar woonplaats waar hij/zij op dinsdag 9 april 2019 als kiezer is geregistreerd.  </text:p>
            <text:p text:style-name="common-al">2. Het verzoek wordt niet ingewilligd, wanneer het de verzoeker is toegestaan om bij volmacht of per brief aan de stemming te mogen deelnemen.  </text:p>
            <text:p text:style-name="common-al">3. Bij inwilliging van het verzoek wordt een kiezerspas verstrekt. </text:p>
            <text:p text:style-name="common-al"/>
            <text:p text:style-name="common-al">Een eenmaal verstrekte kiezerspas kan bij verlies niet worden vervangen. Als u gaat stemmen moet u naast uw kiezerspas ook een geldig identiteitsbewijs overleggen. Als u zich niet kunt identificeren mag u niet stemmen. </text:p>
            <text:p text:style-name="common-al"/>
            <text:p text:style-name="common-al">Nadere inlichtingen worden verstrekt door:</text:p>
            <text:p text:style-name="common-al">Team verkiezingen</text:p>
            <text:p text:style-name="common-al">Engelenburgerlaan 31</text:p>
            <text:p text:style-name="common-al">6971 BV Brummen</text:p>
            <text:p text:style-name="common-al">
            <text:a xlink:href="mailto:verkiezingen@brummen.nl" xlink:type="simple">verkiezingen@brummen.nl</text:a> </text:p>
            <text:p text:style-name="common-al"/>
            <text:p text:style-name="common-al">Plaats: Brummen</text:p>
            <text:p text:style-name="common-al">Datum: woensdag 3 april 2019 </text:p>
            <text:p text:style-name="common-al"/>
            <text:p text:style-name="common-al">De burgemeester voornoemd, </text:p>
            <text:p text:style-name="last-al">A.J. van He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kiezing van de leden van het Europees Parlement (Stemmen met een kiezersp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357</meta:user-defined>
    <meta:user-defined meta:name="OVERHEIDop.GmbID/DC.identifier">gmb-2019-8235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