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042 K sectie S 5951 ( Heikant) te Tilburg, kappen van 1 boom, verzonden 3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042 - B - K sectie S 5951 ( Heikant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35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5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5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042 K sectie S 5951 ( Heikant) te Tilburg, kappen van 1 boom, verzonden 3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354</meta:user-defined>
    <meta:user-defined meta:name="OVERHEIDop.GmbID/DC.identifier">gmb-2019-82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SZ 10</meta:user-defined>
    <meta:user-defined meta:name="OVERHEIDop.woonplaats">Tilburg</meta:user-defined>
    <meta:user-defined meta:name="OVERHEIDop.straatnaam">Heikant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9-01042|exb-2019-17314</meta:user-defined>
    <meta:user-defined meta:name="OVERHEID.EPSG28992/DC.spatial">133938 399188</meta:user-defined>
    <meta:user-defined meta:name="OVERHEIDop.versieInformatie"/>
  </office:meta>
</office:document-meta>
</file>