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41 K Cederstraat  ( sectie P 8361) te Tilburg, kappen 5 bomen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041 - B - K Cederstraat  ( sectie P 83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5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41 K Cederstraat  ( sectie P 8361) te Tilburg, kappen 5 bomen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3</meta:user-defined>
    <meta:user-defined meta:name="OVERHEIDop.GmbID/DC.identifier">gmb-2019-8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JC 105</meta:user-defined>
    <meta:user-defined meta:name="OVERHEIDop.woonplaats">Tilburg</meta:user-defined>
    <meta:user-defined meta:name="OVERHEIDop.straatnaam">Ce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041|exb-2019-17313</meta:user-defined>
    <meta:user-defined meta:name="OVERHEID.EPSG28992/DC.spatial">132525 396842</meta:user-defined>
    <meta:user-defined meta:name="OVERHEIDop.versieInformatie"/>
  </office:meta>
</office:document-meta>
</file>