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senburg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19 een besluit genomen op de aanvraag voor een omgevingsvergunning op locatie Morsenburg 1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zonnepanelen en dakramen</text:p>
            <text:p text:style-name="common-al">Locatie: Morsenburg 12 te Erp</text:p>
            <text:p text:style-name="common-al">Zaaknummer: OV-2018-03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rsenburg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2</meta:user-defined>
    <meta:user-defined meta:name="OVERHEIDop.GmbID/DC.identifier">gmb-2019-8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K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86.53 401440.06</meta:user-defined>
    <meta:user-defined meta:name="OVERHEIDop.versieInformatie"/>
  </office:meta>
</office:document-meta>
</file>