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320 Wagenmakerij, Burgemeester Brokxlaan 4 te Tilburg, 2019 0921-A-Modelspoor Tilburg, verzonden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Modelspoor een beurs op 21 september 2019 van 10:00 tot 17:00 uur in de Spoorzone, Wagenmakerij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320 - B - Wagenmakerij, Burgemeester Brokx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320 Wagenmakerij, Burgemeester Brokxlaan 4 te Tilburg, 2019 0921-A-Modelspoor Tilburg, verzonden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0</meta:user-defined>
    <meta:user-defined meta:name="OVERHEIDop.GmbID/DC.identifier">gmb-2019-8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4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4 396972</meta:user-defined>
    <meta:user-defined meta:name="OVERHEIDop.versieInformatie"/>
  </office:meta>
</office:document-meta>
</file>