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38 Weteringlaan 189 te Tilburg, Het plaatsen van een dakkapel en het verbouwen van een carport, verzonden 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38 - B - Weteringlaan 1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4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4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4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38 Weteringlaan 189 te Tilburg, Het plaatsen van een dakkapel en het verbouwen van een carport, verzonden 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49</meta:user-defined>
    <meta:user-defined meta:name="OVERHEIDop.GmbID/DC.identifier">gmb-2019-82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Z 189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50 394976</meta:user-defined>
    <meta:user-defined meta:name="OVERHEIDop.versieInformatie"/>
  </office:meta>
</office:document-meta>
</file>