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een bestaande omgevingsvergunning op het perceel Goldkampstraat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pril 2019 een besluit genomen op de aanvraag met zaaknummer Z/19/596967 voor een Omgevingsvergunning voor het wijzigen van een bestaande omgevingsvergunning op locatie Goldkampstraat 4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34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en van een bestaande omgevingsvergunning op het perceel Goldkampstraat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348</meta:user-defined>
    <meta:user-defined meta:name="OVERHEIDop.GmbID/DC.identifier">gmb-2019-8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N 41a 0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39 502719</meta:user-defined>
    <meta:user-defined meta:name="OVERHEID.EPSG28992/DC.spatial">214619.36 502723.76</meta:user-defined>
    <meta:user-defined meta:name="OVERHEIDop.versieInformatie"/>
  </office:meta>
</office:document-meta>
</file>