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296 Leijpark te Tilburg, 2019 0427-B-Leijparkfestival Konings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Leijparkfestival op 27 april 2019 in het Leijpark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296 - B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296 Leijpark te Tilburg, 2019 0427-B-Leijparkfestival Koningsda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44</meta:user-defined>
    <meta:user-defined meta:name="OVERHEIDop.GmbID/DC.identifier">gmb-2019-8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1 395663</meta:user-defined>
    <meta:user-defined meta:name="OVERHEIDop.versieInformatie"/>
  </office:meta>
</office:document-meta>
</file>