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8-04351 Sint Annaplein, Korvelseweg  te Tilburg, 2019 0427-B-Koningsdag Korvel, verzonden 3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de koningsdagmarkt in de wijk Korvel op 27 april 2019 aan het Sint Annaplein en in de Korvelseweg te Tilburg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8-04351 - B - Sint Annaplein, Korvelseweg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34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4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4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8-04351 Sint Annaplein, Korvelseweg  te Tilburg, 2019 0427-B-Koningsdag Korvel, verzonden 3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343</meta:user-defined>
    <meta:user-defined meta:name="OVERHEIDop.GmbID/DC.identifier">gmb-2019-82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V</meta:user-defined>
    <meta:user-defined meta:name="OVERHEIDop.woonplaats">Tilburg</meta:user-defined>
    <meta:user-defined meta:name="OVERHEIDop.straatnaam">Sint Anna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40 396098</meta:user-defined>
    <meta:user-defined meta:name="OVERHEIDop.versieInformatie"/>
  </office:meta>
</office:document-meta>
</file>