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676 Piusplein te Tilburg, 2019 0426 en 0427-B-Koningsnacht en -da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Koningsnacht en - dag op het Piusplein te Tilburg op 26 en 27 april 2019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676 - B - Piu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4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676 Piusplein te Tilburg, 2019 0426 en 0427-B-Koningsnacht en -da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42</meta:user-defined>
    <meta:user-defined meta:name="OVERHEIDop.GmbID/DC.identifier">gmb-2019-8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N 48 06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2 396242</meta:user-defined>
    <meta:user-defined meta:name="OVERHEIDop.versieInformatie"/>
  </office:meta>
</office:document-meta>
</file>