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terbloemweg (gemeentegrond schuin achter 1) in Bergen (NH), het kappen van twee elzen 2 april 2019 (WABO190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oterbloemweg (gemeentegrond schuin achter 1) in Bergen (NH), het kappen van twee elzen 2 april 2019 (WABO1900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41</meta:user-defined>
    <meta:user-defined meta:name="OVERHEIDop.GmbID/DC.identifier">gmb-2019-823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S 1</meta:user-defined>
    <meta:user-defined meta:name="OVERHEID.PostcodeHuisnummer/OVERHEIDop.postcodeHuisnummer">1861XS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3 519690</meta:user-defined>
    <meta:user-defined meta:name="OVERHEID.EPSG28992/DC.spatial">109156.79 519674.12</meta:user-defined>
    <meta:user-defined meta:name="OVERHEIDop.versieInformatie"/>
  </office:meta>
</office:document-meta>
</file>