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ruisweg 62 in Bergen (NH), het kappen van een eik 2 april 2019 (WABO1900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3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ruisweg 62 in Bergen (NH), het kappen van een eik 2 april 2019 (WABO19004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339</meta:user-defined>
    <meta:user-defined meta:name="OVERHEIDop.GmbID/DC.identifier">gmb-2019-823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B 6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46 520161</meta:user-defined>
    <meta:user-defined meta:name="OVERHEIDop.versieInformatie"/>
  </office:meta>
</office:document-meta>
</file>