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132 in Bergen (NH), het vervangen van dakpannen van het rijksmonument "Vrouwtje van Duin" 1 april 2019 (WABO1900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33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Breelaan 132 in Bergen (NH), het vervangen van dakpannen van het rijksmonument "Vrouwtje van Duin" 1 april 2019 (WABO19002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337</meta:user-defined>
    <meta:user-defined meta:name="OVERHEIDop.GmbID/DC.identifier">gmb-2019-8233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05 521351</meta:user-defined>
    <meta:user-defined meta:name="OVERHEIDop.versieInformatie"/>
  </office:meta>
</office:document-meta>
</file>