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52 in Schoorl, het vervangen van de bestaande dakkapel 1 april 2019 (WABO1900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ereweg 152 in Schoorl, het vervangen van de bestaande dakkapel 1 april 2019 (WABO19002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34</meta:user-defined>
    <meta:user-defined meta:name="OVERHEIDop.GmbID/DC.identifier">gmb-2019-823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M 15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51 525416</meta:user-defined>
    <meta:user-defined meta:name="OVERHEIDop.versieInformatie"/>
  </office:meta>
</office:document-meta>
</file>