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Odgerus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Odgerusstraat ongenummerd, 6045 ET Roermond: nieuwbouw 3 energieneutrale woningen 't Parcje</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9866-2018</text:p>
            <text:p text:style-name="common-al"/>
            <text:p text:style-name="common-al">
            <text:span text:style-name="nadrukvet">Datum bekendmaking besluit:</text:span>
          </text:p>
            <text:p text:style-name="common-al">3 april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mei 2019 is het mogelijk beroep aan te tekenen.</text:p>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3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Odgeru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333</meta:user-defined>
    <meta:user-defined meta:name="OVERHEIDop.GmbID/DC.identifier">gmb-2019-8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T 52</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46 354213</meta:user-defined>
    <meta:user-defined meta:name="OVERHEIDop.versieInformatie"/>
  </office:meta>
</office:document-meta>
</file>