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35 in Bergen (NH), het bouwen van een woning 28 maart 2019 (WABO1802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Oude Bergerweg 35 in Bergen (NH), het bouwen van een woning 28 maart 2019 (WABO1802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31</meta:user-defined>
    <meta:user-defined meta:name="OVERHEIDop.GmbID/DC.identifier">gmb-2019-823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3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84 519820</meta:user-defined>
    <meta:user-defined meta:name="OVERHEIDop.versieInformatie"/>
  </office:meta>
</office:document-meta>
</file>