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156 in Egmond aan den Hoef, het intern verbouwen van de woning 27 maart 2019 (WABO19002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8 maart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232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2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2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Herenweg 156 in Egmond aan den Hoef, het intern verbouwen van de woning 27 maart 2019 (WABO19002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324</meta:user-defined>
    <meta:user-defined meta:name="OVERHEIDop.GmbID/DC.identifier">gmb-2019-8232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C 156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003 514278</meta:user-defined>
    <meta:user-defined meta:name="OVERHEIDop.versieInformatie"/>
  </office:meta>
</office:document-meta>
</file>