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2 A in Egmond-Binnen, het bouwen van een woning 27 maart 2019 (WABO190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02 A in Egmond-Binnen, het bouwen van een woning 27 maart 2019 (WABO190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22</meta:user-defined>
    <meta:user-defined meta:name="OVERHEIDop.GmbID/DC.identifier">gmb-2019-823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H 10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00 513346</meta:user-defined>
    <meta:user-defined meta:name="OVERHEIDop.versieInformatie"/>
  </office:meta>
</office:document-meta>
</file>