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Generaal Berenschot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</text:span>
            <text:span text:style-name="nadrukvet">ruimtelijke ordening</text:span>
          </text:p>
            <text:p text:style-name="common-al">Locatie: Generaal Berenschotweg 43, zaaknummer 177058</text:p>
            <text:p text:style-name="common-al">Voor: voor een naai atelier aan huis met detailhandel als ondergeschikte nevenactiviteit, datum ontvangst 03-04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2321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2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2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Generaal Berenschotweg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2321</meta:user-defined>
    <meta:user-defined meta:name="OVERHEIDop.GmbID/DC.identifier">gmb-2019-82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AK 43</meta:user-defined>
    <meta:user-defined meta:name="OVERHEIDop.woonplaats">Winterswijk</meta:user-defined>
    <meta:user-defined meta:name="OVERHEIDop.straatnaam">Generaal Berenschot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264 444283</meta:user-defined>
    <meta:user-defined meta:name="OVERHEIDop.versieInformatie"/>
  </office:meta>
</office:document-meta>
</file>