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rdijk 29 te Sevenum, gedeeltelijke intrekking omgevingsvergunning beperkte milieutoets(besluitdatum 11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gedeeltelijke intrekking OB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2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232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2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2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derdijk 29 te Sevenum, gedeeltelijke intrekking omgevingsvergunning beperkte milieutoets(besluitdatum 1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2320</meta:user-defined>
    <meta:user-defined meta:name="OVERHEIDop.GmbID/DC.identifier">gmb-2019-8232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NT 3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7805 378229</meta:user-defined>
    <meta:user-defined meta:name="OVERHEIDop.versieInformatie"/>
  </office:meta>
</office:document-meta>
</file>