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uitgebreide procedure, Spaarndam, Ringweg 121, 2064 KJ, wijzigen van de hooischuur, verzenddatum 10-04-2019, zaaknummer 2724624, olonummer 3732493.</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last-al">Tijdens de periode van terinzagelegging kan tegen het besluit beroep worden ingesteld door:</text:p>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p text:style-name="al"> </text:p>
                <text:p text:style-name="al">Het beroepsschrift moet worden ingediend bij</text:p>
                <text:p text:style-name="al">Rechtbank Noord-Holland,</text:p>
                <text:p text:style-name="al">sector Bestuursrecht, </text:p>
                <text:p text:style-name="al">postbus 1621, </text:p>
                <text:p text:style-name="al">2003 BR Haarlem. </text:p>
                <text:p text:style-name="al"> </text:p>
                <text:p text:style-name="al">Het verzoek om voorlopige voorziening moet worden gericht aan:</text:p>
                <text:p text:style-name="al">de Voorzieningenrechter van de rechtbank Noord-Holland, </text:p>
                <text:p text:style-name="al">sector Bestuursrecht, </text:p>
                <text:p text:style-name="al">postbus 1621, </text:p>
                <text:p text:style-name="al">2003 BR Haarlem. </text:p>
                <text:p text:style-name="al">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p text:style-name="al">Bij het besluit ligt in dit geval ook ter inzage het besluit van de gemeenteraad tot weigering van een verklaring van geen bedenkingen. Binnen dezelfde periode kan een ieder een beroepschrift indienen tegen het besluit van de gemeenteraad bij de Rechtbank Noord-Holland. Dat kan op dezelfde wijze als hiervoor is omschrev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31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1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1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gebreide procedure, Spaarndam, Ringweg 121, 2064 KJ, wijzigen van de hooischuur, verzenddatum 10-04-2019, zaaknummer 2724624, olonummer 37324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317</meta:user-defined>
    <meta:user-defined meta:name="OVERHEIDop.GmbID/DC.identifier">gmb-2019-82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064KJ 121</meta:user-defined>
    <meta:user-defined meta:name="OVERHEIDop.woonplaats">Spaarndam</meta:user-defined>
    <meta:user-defined meta:name="OVERHEIDop.straatnaam">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11 491960</meta:user-defined>
    <meta:user-defined meta:name="OVERHEIDop.versieInformatie"/>
  </office:meta>
</office:document-meta>
</file>