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orntjes 29 in Bergen (NH), het gewijzigd uitvoeren van een verleende vergunning voor het vergroten van de woning 27 maart 2019 (WABO1900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8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31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1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1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Doorntjes 29 in Bergen (NH), het gewijzigd uitvoeren van een verleende vergunning voor het vergroten van de woning 27 maart 2019 (WABO19004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315</meta:user-defined>
    <meta:user-defined meta:name="OVERHEIDop.GmbID/DC.identifier">gmb-2019-8231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H 29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45 519542</meta:user-defined>
    <meta:user-defined meta:name="OVERHEIDop.versieInformatie"/>
  </office:meta>
</office:document-meta>
</file>