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Beuk 2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uk 21 in Mierlo</text:p>
            <text:p text:style-name="common-al">Omschrijving: het realiseren van een opbouw op de berging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19014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231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1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1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euk 2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2313</meta:user-defined>
    <meta:user-defined meta:name="OVERHEIDop.GmbID/DC.identifier">gmb-2019-82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NG 21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887.26 383541.93</meta:user-defined>
    <meta:user-defined meta:name="OVERHEID.EPSG28992/DC.spatial">171893.58 383554.67</meta:user-defined>
    <meta:user-defined meta:name="OVERHEIDop.versieInformatie"/>
  </office:meta>
</office:document-meta>
</file>