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antsoenstraat 2 in Egmond Aan Zee, het plaatsen van een dakkapel (voorzijde) (WABO1900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1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lantsoenstraat 2 in Egmond Aan Zee, het plaatsen van een dakkapel (voorzijde) (WABO19005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11</meta:user-defined>
    <meta:user-defined meta:name="OVERHEIDop.GmbID/DC.identifier">gmb-2019-823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G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899 514935</meta:user-defined>
    <meta:user-defined meta:name="OVERHEIDop.versieInformatie"/>
  </office:meta>
</office:document-meta>
</file>