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Dreessencampstraat 2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december 2018 is de aanvraag omgevingsvergunning ontvangen voor het plaatsen van een terrasoverkapping op het perceel Dreessencampstraat 29 in 5954 AL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8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2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Dreessencampstraat 2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231</meta:user-defined>
    <meta:user-defined meta:name="OVERHEIDop.GmbID/DC.identifier">gmb-2019-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L 29</meta:user-defined>
    <meta:user-defined meta:name="OVERHEIDop.woonplaats">Beesel</meta:user-defined>
    <meta:user-defined meta:name="OVERHEIDop.straatnaam">Dreessencamp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857 364847</meta:user-defined>
    <meta:user-defined meta:name="OVERHEIDop.versieInformatie"/>
  </office:meta>
</office:document-meta>
</file>