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swinde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oudiep (stamomtrek 62 cm), staande op het zijerf van het perceel Boswinde 16</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91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Boswinde 16</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0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swinde 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08</meta:user-defined>
    <meta:user-defined meta:name="OVERHEIDop.GmbID/DC.identifier">gmb-2019-82308</meta:user-defined>
    <meta:user-defined meta:name="DCTERMS.abstract">Het kappen van 1 goudiep (stamomtrek 62 cm), staande op het zijerf van het perceel Boswinde 16. Deze bekendmaking bevat de activiteit(en): kappen.</meta:user-defined>
    <meta:user-defined meta:name="OVERHEID.TaxonomieBeleidsagenda/OVERHEID.category">Ruimte en infrastructuur | Organisatie en beleid</meta:user-defined>
    <meta:user-defined meta:name="OVERHEIDop.referentienummer">201902913/7147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WB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69947-v1-BM 190403 201902913 Boswi...|exb-2019-17311</meta:user-defined>
    <meta:user-defined meta:name="OVERHEID.EPSG28992/DC.spatial">85039.19 451311.088</meta:user-defined>
    <meta:user-defined meta:name="OVERHEIDop.versieInformatie"/>
  </office:meta>
</office:document-meta>
</file>