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andestraat 24                        8043 WX                                  (woonfunctie)</text:span>
          </text:p>
            <text:p text:style-name="common-al">Datum besluit: 3 april 2019</text:p>
            <text:p text:style-name="common-al">Kenmerk besluit: 134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3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ande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06</meta:user-defined>
    <meta:user-defined meta:name="OVERHEIDop.GmbID/DC.identifier">gmb-2019-8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348-2019|exb-2019-17310</meta:user-defined>
    <meta:user-defined meta:name="OVERHEID.EPSG28992/DC.spatial">199647 505662</meta:user-defined>
    <meta:user-defined meta:name="OVERHEIDop.versieInformatie"/>
  </office:meta>
</office:document-meta>
</file>