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(kadastraal perceel sectie F, nr. 547 naast 48) in Bergen (NH), het bouwen van een woning met garage (WABO190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0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uerweg (kadastraal perceel sectie F, nr. 547 naast 48) in Bergen (NH), het bouwen van een woning met garage (WABO19005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04</meta:user-defined>
    <meta:user-defined meta:name="OVERHEIDop.GmbID/DC.identifier">gmb-2019-823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4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31 520143</meta:user-defined>
    <meta:user-defined meta:name="OVERHEIDop.versieInformatie"/>
  </office:meta>
</office:document-meta>
</file>