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van de leden van het Europees Parlement van Gelderland in kieskring Arnhem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voor de verkiezing van de leden van het Europees Parlement van Gelderland in kieskring Arnhem op donderdag 23 mei 2019 in onderstaande lokaliteiten een stembureau is gevestigd. </text:p>
            <text:p text:style-name="common-al"/>
            <text:p text:style-name="common-al">1 Gemeentehuis, Engelenburgerlaan 31 </text:p>
            <text:p text:style-name="common-al">2 Woonzorgcentrum Tolzicht, Burgemeester de Wijslaan 35 </text:p>
            <text:p text:style-name="common-al">3 Seniorencomplex "de Molenhorst", Molenhorst 34</text:p>
            <text:p text:style-name="common-al"> 4 Kindcentrum Het <text:a xlink:href="mailto:P@rk" xlink:type="simple">P@rk,</text:a> Troelstralaan 45</text:p>
            <text:p text:style-name="common-al"> 5 Het Buurthuis Leuvenheim, Arnhemsestraat 117</text:p>
            <text:p text:style-name="common-al"> 6 Buitengewoon Kinderopvang, Oeken, Voorsterweg 125</text:p>
            <text:p text:style-name="common-al"> 7 Basisschool J.H. Isings, Empe, Emperweg 70</text:p>
            <text:p text:style-name="common-al"> 8 Gemeenschapshuis De Wheme, Hall, Dorpsstraat 37</text:p>
            <text:p text:style-name="common-al"> 9 Woonzorgcentrum De Beekwal, Eerbeek, Derickxkamp 27</text:p>
            <text:p text:style-name="common-al"> 10 Bibliotheek Eerbeek, Coldenhovenseweg 13</text:p>
            <text:p text:style-name="common-al"> 11 Pater Dekkerhuis, H.A. Lorentzstraat 20</text:p>
            <text:p text:style-name="common-al"> 12 Servicepunt Eerbeek, Stuijvenburchstraat 66</text:p>
            <text:p text:style-name="common-al"> 13 Rode Kruis Gebouw, Händelstraat 45 A</text:p>
            <text:p text:style-name="common-al"> 14 Scholencluster H.A. Lorentzstraat 1-3, Eerbeek, H.A. Lorentzstraat 1</text:p>
            <text:p text:style-name="common-al"> 15 Verrij Wonen, Vulcanusweg 1 </text:p>
            <text:p text:style-name="common-al"/>
            <text:p text:style-name="common-al">De stembureaus 1, 2, 3, 8, 9, 10, 11, 12, 13, 14 en 15 zijn toegankelijk voor kiezers met lichamelijke beperkingen.</text:p>
            <text:p text:style-name="common-al"/>
            <text:p text:style-name="common-al">Iedere kiesgerechtigde mag zelf bepalen in een van de stembureaus de stem uit te brengen. Als u gaat stemmen moet u naast uw stempas ook een geldig identiteitsbewijs overleggen. Als u zich niet kunt identificeren mag u niet stemmen.</text:p>
            <text:p text:style-name="common-al"/>
            <text:p text:style-name="common-al">Nadere inlichtingen worden verstrekt door:</text:p>
            <text:p text:style-name="common-al">Team verkiezingen</text:p>
            <text:p text:style-name="common-al">Engelenburgerlaan 31</text:p>
            <text:p text:style-name="common-al">6971 BV Brummen</text:p>
            <text:p text:style-name="common-al">
            <text:a xlink:href="mailto:verkiezingen@brummen.nl" xlink:type="simple">verkiezingen@brummen.nl</text:a>
          </text:p>
            <text:p text:style-name="common-al"/>
            <text:p text:style-name="common-al">Plaats: Brummen</text:p>
            <text:p text:style-name="common-al">Datum: Woendag 3 april 2019</text:p>
            <text:p text:style-name="common-al"/>
            <text:p text:style-name="common-al">De burgemeester voornoemd,</text:p>
            <text:p text:style-name="common-al">A.J. van Hed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30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0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van de leden van het Europees Parlement van Gelderland in kieskring Arnhem (Adressen stemlok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303</meta:user-defined>
    <meta:user-defined meta:name="OVERHEIDop.GmbID/DC.identifier">gmb-2019-82303</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