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idoornweg 6 in Schoorl, het vergroten van de woning (WABO190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eidoornweg 6 in Schoorl, het vergroten van de woning (WABO19005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00</meta:user-defined>
    <meta:user-defined meta:name="OVERHEIDop.GmbID/DC.identifier">gmb-2019-823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 11 gar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44 524440</meta:user-defined>
    <meta:user-defined meta:name="OVERHEIDop.versieInformatie"/>
  </office:meta>
</office:document-meta>
</file>