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3 in Schoorl, het brandveilig gebruik van het gebouw ( Dopersduin) (WABO19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orsprongweg 3 in Schoorl, het brandveilig gebruik van het gebouw ( Dopersduin) (WABO1900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296</meta:user-defined>
    <meta:user-defined meta:name="OVERHEIDop.GmbID/DC.identifier">gmb-2019-822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34 524985</meta:user-defined>
    <meta:user-defined meta:name="OVERHEIDop.versieInformatie"/>
  </office:meta>
</office:document-meta>
</file>