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274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7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herstelonderhoud en restauratie en het aanbrengen van interieurverbetering aan de Hervormde K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29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95</meta:user-defined>
    <meta:user-defined meta:name="OVERHEIDop.GmbID/DC.identifier">gmb-2019-82295</meta:user-defined>
    <meta:user-defined meta:name="OVERHEIDop.referentienummer">OLO4027439</meta:user-defined>
    <meta:user-defined meta:name="OVERHEID.TaxonomieBeleidsagenda/OVERHEID.category">Ruimte en infrastructuur | Organisatie en beleid</meta:user-defined>
    <meta:user-defined meta:name="DCTERMS.abstract">het doen van herstelonderhoud en restauratie en het aanbrengen van interieurverbetering aan de Hervormde K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728.99 458251.44</meta:user-defined>
    <meta:user-defined meta:name="OVERHEID.EPSG28992/DC.spatial">117742.182235565 458269.498012819</meta:user-defined>
    <meta:user-defined meta:name="OVERHEIDop.versieInformatie"/>
  </office:meta>
</office:document-meta>
</file>