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riehuizerweg 1 in Egmond aan den Hoef, het bouwen van zes woningen in een bestaande bedrijfsloods (WABO19005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2293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29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29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Driehuizerweg 1 in Egmond aan den Hoef, het bouwen van zes woningen in een bestaande bedrijfsloods (WABO190052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293</meta:user-defined>
    <meta:user-defined meta:name="OVERHEIDop.GmbID/DC.identifier">gmb-2019-8229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PR 1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935 516555</meta:user-defined>
    <meta:user-defined meta:name="OVERHEIDop.versieInformatie"/>
  </office:meta>
</office:document-meta>
</file>