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9 heeft de burgemeester van Dalfsen onderstaande ontheffing verleend op grond van artikel 35 van de drank- en horecawet t.b.v.:</text:p>
            <text:p text:style-name="common-al">Airgame Festival 2019 op 6 en 7 juli 2019, locatie: Evenemententerrein Raadhuisstraat in Dalfsen</text:p>
            <text:p text:style-name="common-al">De ontheffing staat geregistreerd onder nummer Z/19/595478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2291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9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9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2291</meta:user-defined>
    <meta:user-defined meta:name="OVERHEIDop.GmbID/DC.identifier">gmb-2019-82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